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12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6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P17" style:family="paragraph">
      <style:paragraph-properties fo:margin-left="0cm" fo:margin-right="0cm" fo:margin-top="0cm" fo:margin-bottom="0cm" fo:line-height="0.423cm" fo:text-align="center" fo:text-indent="0cm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0"><text:span text:style-name="T5">La Comisión de Cultura y Medios de Comunicación Social ha considerado el proyecto de ley <text:s/></text:span><text:span text:style-name="T6">42325 CD-SOMOS VIDA Y FAMILIA</text:span><text:span text:style-name="T5">, de la diputada Armas Belavi, por el cual se conmemora </text:span><text:span text:style-name="T7">del 4 al 10 de cada mes de julio, como la semana del inmigrante piemontés</text:span><text:span text:style-name="T5">; y, por las razones expuestas en los fundamentos y las que podrá dar el miembro informante, esta Comisión aconseja la aprobación del siguiente texto con modificaciones:</text:span></text:p>
      <text:p text:style-name="P3"/>
      <text:p text:style-name="P3">LA LEGISLATURA DE LA PROVINCIA DE SANTA FE </text:p>
      <text:p text:style-name="P3">SANCIONA CON FUERZA DE </text:p>
      <text:p text:style-name="P3">LEY:</text:p>
      <text:p text:style-name="P3"/>
      <text:p text:style-name="P8"><text:span text:style-name="T2">A</text:span><text:span text:style-name="T3">RTÍCULO 1 – </text:span><text:span text:style-name="T4">Declárase en la provincia la semana del 4 al 10 de Julio de cada año, como la semana del Inmigrante Piemontés. </text:span></text:p>
      <text:p text:style-name="P4"/>
      <text:p text:style-name="P8"><text:span text:style-name="T3">ARTÍCULO </text:span><text:span text:style-name="T8">2</text:span><text:span text:style-name="T3"> -</text:span><text:span text:style-name="T4"> Ilumínese la fachada de la Legislatura Provincial con los colores de la bandera de Italia.</text:span><text:span text:style-name="T3"> </text:span></text:p>
      <text:p text:style-name="P4"/>
      <text:p text:style-name="P8"><text:span text:style-name="T3">ARTÍCULO 4 -</text:span><text:span text:style-name="T4"> </text:span><text:span text:style-name="T7">Invitase</text:span><text:span text:style-name="T4"> a l</text:span><text:span text:style-name="T7">a</text:span><text:span text:style-name="T4">s </text:span><text:span text:style-name="T7">municipalidades</text:span><text:span text:style-name="T4"> y <text:s/>comunas a adherir a la presente</text:span><text:span text:style-name="T7">.</text:span></text:p>
      <text:p text:style-name="P8"><text:span text:style-name="T3">ARTICULO 5 – </text:span><text:span text:style-name="T4">Comuníquese al Poder Ejecutivo.</text:span></text:p>
      <text:p text:style-name="P6"/>
      <text:p text:style-name="P4">Sala de la Comisión en Zoom, 09 de junio de 2021.</text:p>
      <text:p text:style-name="P15">FIRMANTES: OLIVERA - DI STEFANO - CIANCIO - MAHMUD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3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<draw:custom-shape text:anchor-type="paragraph" draw:z-index="1" draw:name="Image1" draw:style-name="Mgr1" draw:text-style-name="MP5" svg:width="1.428cm" svg:height="0.757cm" svg:x="15.311cm" svg:y="0.212cm"><text:p text:style-name="MP4"><text:span text:style-name="MT1">Pág. <text:s/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6"><text:span text:style-name="MT2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meta:document-statistic meta:table-count="0" meta:image-count="1" meta:object-count="0" meta:page-count="2" meta:paragraph-count="12" meta:word-count="183" meta:character-count="1072" meta:non-whitespace-character-count="893"/>
  </office:meta>
</office:document-meta>
</file>